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497cm" fo:margin-left="0.991cm" fo:margin-top="0cm" fo:margin-bottom="0cm" table:align="left" style:writing-mode="lr-tb"/>
    </style:style>
    <style:style style:name="Tabela1.A" style:family="table-column">
      <style:table-column-properties style:column-width="2.4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753cm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7pt" style:font-size-asian="7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ff0000" fo:font-size="10pt" fo:font-style="italic" style:font-size-asian="10pt" style:font-style-asian="italic" style:font-size-complex="11pt" style:font-style-complex="italic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" style:family="paragraph" style:parent-style-name="Standard">
      <style:paragraph-properties fo:margin-left="0.501cm" fo:margin-right="0cm" fo:text-indent="-0.501cm" style:auto-text-indent="false"/>
    </style:style>
    <style:style style:name="P10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/>
    </style:style>
    <style:style style:name="P11" style:family="paragraph" style:parent-style-name="Standard">
      <style:paragraph-properties fo:margin-left="0.501cm" fo:margin-right="0cm" fo:line-height="150%" fo:text-indent="0cm" style:auto-text-indent="false"/>
    </style:style>
    <style:style style:name="P1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5cm" fo:margin-right="0cm" fo:text-indent="-0.25cm" style:auto-text-indent="false"/>
    </style:style>
    <style:style style:name="P14" style:family="paragraph" style:parent-style-name="Standard">
      <style:paragraph-properties fo:margin-left="1cm" fo:margin-right="0cm" fo:line-height="150%" fo:text-indent="-0.25cm" style:auto-text-indent="false"/>
    </style:style>
    <style:style style:name="P15" style:family="paragraph" style:parent-style-name="Standard">
      <style:paragraph-properties fo:margin-left="1cm" fo:margin-right="0cm" fo:margin-top="0.212cm" fo:margin-bottom="0cm" loext:contextual-spacing="false" fo:line-height="150%" fo:text-indent="-0.25cm" style:auto-text-indent="false"/>
    </style:style>
    <style:style style:name="P16" style:family="paragraph" style:parent-style-name="Standard">
      <style:text-properties fo:color="#00b050"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0pt" fo:font-weight="bold" officeooo:paragraph-rsid="00207d1f" style:font-size-asian="10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fo:font-size="10pt" style:font-size-asian="10pt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officeooo:paragraph-rsid="00207d1f" style:font-size-asian="11pt" style:font-size-complex="11pt"/>
    </style:style>
    <style:style style:name="P23" style:family="paragraph" style:parent-style-name="Standard">
      <style:text-properties fo:font-size="11pt" officeooo:paragraph-rsid="00207d1f" style:font-size-asian="11pt" style:font-size-complex="11pt"/>
    </style:style>
    <style:style style:name="P24" style:family="paragraph" style:parent-style-name="Standard">
      <style:text-properties fo:font-size="7pt" officeooo:paragraph-rsid="00207d1f" style:font-size-asian="7pt" style:font-size-complex="11pt"/>
    </style:style>
    <style:style style:name="P25" style:family="paragraph" style:parent-style-name="Standard">
      <style:paragraph-properties fo:margin-top="0cm" fo:margin-bottom="0.212cm" loext:contextual-spacing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7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font-size="11pt" fo:font-style="italic" officeooo:paragraph-rsid="00207d1f" style:font-size-asian="11pt" style:font-style-asian="italic" style:font-size-complex="11pt" style:font-style-complex="italic"/>
    </style:style>
    <style:style style:name="P28" style:family="paragraph" style:parent-style-name="Standard">
      <style:paragraph-properties fo:margin-top="0cm" fo:margin-bottom="0.212cm" loext:contextual-spacing="false"/>
      <style:text-properties fo:color="#00b050" fo:font-weight="bold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b050" fo:font-weight="bold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b050" fo:font-weight="bold" officeooo:paragraph-rsid="00207d1f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b050" fo:font-size="14pt" fo:font-weight="bold" officeooo:rsid="001e3875" officeooo:paragraph-rsid="00207d1f" style:font-size-asian="12.25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b050" style:text-underline-style="solid" style:text-underline-width="auto" style:text-underline-color="font-color" fo:font-weight="bold" officeooo:paragraph-rsid="00207d1f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207d1f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fo:color="#7f7f7f" fo:font-size="8pt" style:font-size-asian="8pt" style:font-name-complex="Calibri1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 fo:break-before="pag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left="0.058cm" fo:margin-right="-0.191cm" fo:text-indent="0cm" style:auto-text-indent="false"/>
      <style:text-properties fo:font-size="10pt" style:font-size-asian="10pt" style:font-size-complex="11pt"/>
    </style:style>
    <style:style style:name="P37" style:family="paragraph" style:parent-style-name="Standard">
      <style:paragraph-properties fo:margin-left="0.25cm" fo:margin-right="0cm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.501cm" fo:margin-right="0cm" fo:line-height="115%" fo:text-indent="0cm" style:auto-text-indent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501cm" fo:margin-right="0cm" fo:line-height="115%" fo:text-indent="0cm" style:auto-text-indent="false"/>
      <style:text-properties fo:font-size="11pt" officeooo:paragraph-rsid="00207d1f" style:font-size-asian="11pt" style:font-size-complex="11pt"/>
    </style:style>
    <style:style style:name="P40" style:family="paragraph" style:parent-style-name="Standard">
      <style:paragraph-properties fo:margin-left="0.501cm" fo:margin-right="0cm" fo:line-height="150%" fo:text-indent="0cm" style:auto-text-indent="false"/>
      <style:text-properties officeooo:paragraph-rsid="00207d1f"/>
    </style:style>
    <style:style style:name="P41" style:family="paragraph" style:parent-style-name="Standard">
      <style:paragraph-properties fo:margin-left="0.501cm" fo:margin-right="0cm" fo:margin-top="0cm" fo:margin-bottom="0.141cm" loext:contextual-spacing="false" fo:line-height="150%" fo:text-indent="0cm" style:auto-text-indent="false"/>
      <style:text-properties fo:color="#7f7f7f" fo:font-size="8pt" style:font-size-asian="8pt" style:font-name-complex="Calibri1"/>
    </style:style>
    <style:style style:name="P42" style:family="paragraph" style:parent-style-name="Standard">
      <style:paragraph-properties fo:margin-left="0.501cm" fo:margin-right="0cm" fo:margin-top="0cm" fo:margin-bottom="0.141cm" loext:contextual-spacing="false" fo:line-height="150%" fo:text-indent="0cm" style:auto-text-indent="false"/>
      <style:text-properties fo:color="#7f7f7f" fo:font-size="8pt" officeooo:paragraph-rsid="00207d1f" style:font-size-asian="8pt" style:font-name-complex="Calibri1"/>
    </style:style>
    <style:style style:name="P43" style:family="paragraph" style:parent-style-name="Standard">
      <style:paragraph-properties fo:margin-left="0.501cm" fo:margin-right="0cm" fo:margin-top="0cm" fo:margin-bottom="0.141cm" loext:contextual-spacing="false" fo:line-height="150%" fo:text-indent="0cm" style:auto-text-indent="false"/>
      <style:text-properties fo:color="#7f7f7f" fo:font-size="8pt" officeooo:paragraph-rsid="00207d1f" style:font-size-asian="8pt" style:font-name-complex="Calibri1" style:font-size-complex="11pt"/>
    </style:style>
    <style:style style:name="P44" style:family="paragraph" style:parent-style-name="Standard">
      <style:paragraph-properties fo:margin-left="0.501cm" fo:margin-right="0cm" fo:margin-top="0cm" fo:margin-bottom="0.212cm" loext:contextual-spacing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4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b050" fo:font-weight="bold" style:font-weight-asian="bold" style:font-size-complex="11pt" style:font-weight-complex="bold"/>
    </style:style>
    <style:style style:name="P4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officeooo:paragraph-rsid="00207d1f"/>
    </style:style>
    <style:style style:name="P49" style:family="paragraph" style:parent-style-name="Standard">
      <style:paragraph-properties fo:margin-left="1cm" fo:margin-right="0cm" fo:line-height="150%" fo:text-indent="-0.25cm" style:auto-text-indent="false"/>
      <style:text-properties officeooo:paragraph-rsid="00207d1f"/>
    </style:style>
    <style:style style:name="P50" style:family="paragraph" style:parent-style-name="Standard">
      <style:paragraph-properties fo:margin-left="1cm" fo:margin-right="0cm" fo:margin-top="0.212cm" fo:margin-bottom="0cm" loext:contextual-spacing="false" fo:line-height="150%" fo:text-indent="-0.25cm" style:auto-text-indent="false"/>
      <style:text-properties officeooo:paragraph-rsid="00207d1f"/>
    </style:style>
    <style:style style:name="P51" style:family="paragraph" style:parent-style-name="Standard">
      <style:paragraph-properties fo:margin-left="0.501cm" fo:margin-right="0cm" fo:margin-top="0cm" fo:margin-bottom="0.212cm" loext:contextual-spacing="false" fo:text-indent="-0.501cm" style:auto-text-indent="false"/>
      <style:text-properties officeooo:paragraph-rsid="00207d1f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fo:color="#00b050" style:font-name="Times New Roman" fo:font-size="14pt" fo:font-weight="bold" officeooo:rsid="001e3875" officeooo:paragraph-rsid="00207d1f" style:font-size-asian="12.25pt" style:font-weight-asian="bold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206eef" style:font-size-asian="11pt" style:font-weight-asian="bold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7f7f7f" fo:font-size="10pt" style:font-size-asian="10pt" style:font-name-complex="Calibri1" style:font-size-complex="10pt"/>
    </style:style>
    <style:style style:name="T6" style:family="text">
      <style:text-properties fo:color="#7f7f7f" fo:font-size="8pt" style:font-size-asian="8pt" style:font-name-complex="Calibri1"/>
    </style:style>
    <style:style style:name="T7" style:family="text">
      <style:text-properties style:font-name="Calibri" fo:font-size="11pt" style:font-size-asian="11pt" style:font-name-complex="Calibri1" style:font-size-complex="11pt"/>
    </style:style>
    <style:style style:name="T8" style:family="text">
      <style:text-properties fo:font-size="9pt" style:font-size-asian="9pt" style:font-size-complex="11pt"/>
    </style:style>
    <style:style style:name="T9" style:family="text">
      <style:text-properties fo:font-size="9pt" fo:font-style="italic" style:font-size-asian="9pt" style:font-style-asian="italic" style:font-size-complex="11pt"/>
    </style:style>
    <style:style style:name="T10" style:family="text">
      <style:text-properties style:font-name="Times New Roman" fo:font-size="12pt" style:font-size-asian="10.5pt" style:font-size-complex="12pt"/>
    </style:style>
    <style:style style:name="T11" style:family="text">
      <style:text-properties style:font-name="Times New Roman" fo:font-size="12pt" officeooo:rsid="00200867" style:font-size-asian="10.5pt" style:font-size-complex="12pt"/>
    </style:style>
    <style:style style:name="T12" style:family="text">
      <style:text-properties style:font-name="Times New Roman" fo:font-size="12pt" officeooo:rsid="001f463c" style:font-size-asian="10.5pt" style:font-size-complex="12pt"/>
    </style:style>
    <style:style style:name="T13" style:family="text">
      <style:text-properties style:font-name="Times New Roman" fo:font-size="12pt" officeooo:rsid="0020a837" style:font-size-asian="10.5pt" style:font-size-complex="12pt"/>
    </style:style>
    <style:style style:name="T14" style:family="text">
      <style:text-properties style:font-name="Times New Roman" fo:font-size="12pt" officeooo:rsid="00207d1f" style:font-size-asian="10.5pt" style:font-size-complex="12pt"/>
    </style:style>
    <style:style style:name="T15" style:family="text">
      <style:text-properties style:font-name="Times New Roman" fo:font-size="12pt" officeooo:rsid="00221788" style:font-size-asian="10.5pt" style:font-size-complex="12pt"/>
    </style:style>
    <style:style style:name="T16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Witaj Drogi Uczniu,</text:p>
      <text:p text:style-name="P31"><text:span text:style-name="T10">chciałabym abyś dziś postarał się wykonać </text:span><text:span text:style-name="T15">trzy krótkie zadania</text:span><text:span text:style-name="T10">. Omawialiśmy już na lekcji temat </text:span><text:span text:style-name="T14">przyrostu naturalnego </text:span><text:span text:style-name="T15">w Polsce.</text:span><text:span text:style-name="T10"> Skorzystaj z podręcznika </text:span><text:span text:style-name="T11">jeśli potrzebujesz</text:span><text:span text:style-name="T10">. Przepisz </text:span><text:span text:style-name="T12">polecenia</text:span><text:span text:style-name="T10"> lub wydrukuj tę stronę i wklej do zeszytu. Odpowiedzi przeanalizujemy wspólnie na lekcji. </text:span><text:span text:style-name="T13">Przypominam Ci o codziennym oglądaniu prognozy pogody w tv. </text:span><text:span text:style-name="T10">Powodzenia.</text:span></text:p>
      <text:p text:style-name="P30"/>
      <text:p text:style-name="P32">Przyrost naturalny w Polsce</text:p>
      <text:p text:style-name="P30"/>
      <text:p text:style-name="P33"><text:span text:style-name="T3">1</text:span><text:span text:style-name="T2">.</text:span><text:span text:style-name="T1"> Na podstawie podręcznika uzupełnij opisy właściwymi pojęciami.</text:span></text:p>
      <text:p text:style-name="P27">przyrost naturalny, współczynnik przyrostu naturalnego, urodzenia, zgony, współczynnik urodzeń, współczynnik zgonów, wyż demograficzny, niż demograficzny</text:p>
      <text:p text:style-name="P49"><text:span text:style-name="T1">a) liczba osób zmarłych w danym roku wyrażona w wartości bezwzględnej </text:span><text:span text:style-name="T7">‒</text:span><text:span text:style-name="T1"> </text:span><text:span text:style-name="T6">_______________________________________________________</text:span></text:p>
      <text:p text:style-name="P49"><text:span text:style-name="T1">b) liczba osób urodzonych w danym roku wyrażona w przeliczeniu na 1000 mieszkańców </text:span><text:span text:style-name="T7">‒</text:span><text:span text:style-name="T1"> </text:span><text:span text:style-name="T6">_______________________________________________________</text:span></text:p>
      <text:p text:style-name="P50"><text:span text:style-name="T1">c) różnica między liczbą urodzeń a liczbą zgonów </text:span><text:span text:style-name="T7">‒</text:span><text:span text:style-name="T1"> </text:span><text:span text:style-name="T6">____________________________________________________</text:span></text:p>
      <text:p text:style-name="P50"><text:span text:style-name="T1">d) różnica między liczbą urodzeń, a liczbą zgonów w przeliczeniu na 1000 osób </text:span><text:span text:style-name="T7">‒</text:span><text:span text:style-name="T1"> <text:s/></text:span><text:span text:style-name="T6">_______________________________________________________</text:span></text:p>
      <text:p text:style-name="P50"><text:span text:style-name="T1">e) okres z wysoką wartością współczynnika przyrostu naturalnego <text:s/></text:span><text:span text:style-name="T7">‒</text:span><text:span text:style-name="T1"> </text:span><text:span text:style-name="T6">_______________________________________________________</text:span></text:p>
      <text:p text:style-name="P22"/>
      <text:p text:style-name="P48"><text:span text:style-name="T3"/></text:p>
      <text:p text:style-name="P51"><text:span text:style-name="T3">2</text:span><text:span text:style-name="T2">.</text:span><text:span text:style-name="T1"> Na podstawie podręcznika dopasuj poniższe określenia do podanych przedziałów wiekowych. Wpisz cyfry w odpowiednich miejscach tabeli. </text:span></text:p>
      <text:p text:style-name="P39">1. Powojenny wyż kompensacyjny (rekompensował straty wojenne w liczbie ludności).</text:p>
      <text:p text:style-name="P39">2. Echo niżu przełomu lat 60. i 70. (dzieci osób z tego niżu).</text:p>
      <text:p text:style-name="P39">3. Pierwszy niż powojenny (dzieci osób urodzonych podczas II wojny światowej).</text:p>
      <text:p text:style-name="P39">4. Echo wyżu powojennego.</text:p>
      <text:p text:style-name="P39">5. Echo wyżu lat osiemdziesiątych.</text:p>
      <text:p text:style-name="P24"/>
      <table:table table:name="Tabela1" table:style-name="Tabela1">
        <table:table-column table:style-name="Tabela1.A" table:number-columns-repeated="5"/>
        <table:table-row table:style-name="Tabela1.1">
          <table:table-cell table:style-name="Tabela1.A1" office:value-type="string">
            <text:p text:style-name="P18">1950‒1955</text:p>
          </table:table-cell>
          <table:table-cell table:style-name="Tabela1.A1" office:value-type="string">
            <text:p text:style-name="P18">1960‒1970</text:p>
          </table:table-cell>
          <table:table-cell table:style-name="Tabela1.A1" office:value-type="string">
            <text:p text:style-name="P18">1980‒1985</text:p>
          </table:table-cell>
          <table:table-cell table:style-name="Tabela1.A1" office:value-type="string">
            <text:p text:style-name="P18">2000‒2005</text:p>
          </table:table-cell>
          <table:table-cell table:style-name="Tabela1.A1" office:value-type="string">
            <text:p text:style-name="P18">2006‒2012</text:p>
          </table:table-cell>
        </table:table-row>
        <table:table-row table:style-name="Tabela1.2"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</table:table>
      <text:p text:style-name="P23"/>
      <text:p text:style-name="P51"><text:span text:style-name="T3">3</text:span><text:span text:style-name="T2">.</text:span><text:span text:style-name="T1"> Na podstawie podręcznika podaj nazwy trzech regionów geograficznych o najwyższym i najniższym współczynniku przyrostu naturalnego w Polsce. </text:span></text:p>
      <text:p text:style-name="P40"><text:span text:style-name="T1">Regiony o wysokim (dodatnim) współczynniku przyrostu naturalnego: </text:span><text:span text:style-name="T6">__________________________________</text:span></text:p>
      <text:p text:style-name="P42">_________________________________________________________________________________________________________________</text:p>
      <text:p text:style-name="P40"><text:span text:style-name="T1">Regiony o niskim (ujemnym) współczynniku przyrostu naturalnego: </text:span><text:span text:style-name="T6">_____________________________________</text:span></text:p>
      <text:p text:style-name="P43">_________________________________________________________________________________________________________________</text:p>
      <text:p text:style-name="P35"/>
      <text:p text:style-name="P34"/>
      <text:p text:style-name="P4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25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Urbaniak</meta:initial-creator>
    <meta:editing-cycles>3</meta:editing-cycles>
    <meta:creation-date>2018-11-13T14:35:00</meta:creation-date>
    <dc:date>2020-03-19T13:25:57.126000000</dc:date>
    <meta:editing-duration>PT6M27S</meta:editing-duration>
    <meta:generator>LibreOffice/5.3.7.2$Windows_X86_64 LibreOffice_project/6b8ed514a9f8b44d37a1b96673cbbdd077e24059</meta:generator>
    <meta:document-statistic meta:table-count="1" meta:image-count="0" meta:object-count="0" meta:page-count="3" meta:paragraph-count="26" meta:word-count="242" meta:character-count="2276" meta:non-whitespace-character-count="2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