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4.135cm"/>
    </style:style>
    <style:style style:name="Tabela1.B" style:family="table-column">
      <style:table-column-properties style:column-width="3.464cm"/>
    </style:style>
    <style:style style:name="Tabela1.C" style:family="table-column">
      <style:table-column-properties style:column-width="8.3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1.A2" style:family="table-cell">
      <style:table-cell-properties fo:padding-left="0.199cm" fo:padding-right="0.191cm" fo:padding-top="0cm" fo:padding-bottom="0cm" fo:border="0.5pt solid #000001"/>
    </style:style>
    <style:style style:name="Tabela1.B2" style:family="table-cell">
      <style:table-cell-properties fo:padding-left="0.199cm" fo:padding-right="0.191cm" fo:padding-top="0cm" fo:padding-bottom="0cm" fo:border="0.5pt solid #000001"/>
    </style:style>
    <style:style style:name="Tabela1.C2" style:family="table-cell">
      <style:table-cell-properties fo:padding-left="0.199cm" fo:padding-right="0.191cm" fo:padding-top="0cm" fo:padding-bottom="0cm" fo:border="0.5pt solid #000001"/>
    </style:style>
    <style:style style:name="Tabela1.A3" style:family="table-cell">
      <style:table-cell-properties fo:padding-left="0.199cm" fo:padding-right="0.191cm" fo:padding-top="0cm" fo:padding-bottom="0cm" fo:border="0.5pt solid #000001"/>
    </style:style>
    <style:style style:name="Tabela1.B3" style:family="table-cell">
      <style:table-cell-properties fo:padding-left="0.199cm" fo:padding-right="0.191cm" fo:padding-top="0cm" fo:padding-bottom="0cm" fo:border="0.5pt solid #000001"/>
    </style:style>
    <style:style style:name="Tabela1.C3" style:family="table-cell">
      <style:table-cell-properties fo:padding-left="0.199cm" fo:padding-right="0.191cm" fo:padding-top="0cm" fo:padding-bottom="0cm" fo:border="0.5pt solid #000001"/>
    </style:style>
    <style:style style:name="Tabela1.A4" style:family="table-cell">
      <style:table-cell-properties fo:padding-left="0.199cm" fo:padding-right="0.191cm" fo:padding-top="0cm" fo:padding-bottom="0cm" fo:border="0.5pt solid #000001"/>
    </style:style>
    <style:style style:name="Tabela1.B4" style:family="table-cell">
      <style:table-cell-properties fo:padding-left="0.199cm" fo:padding-right="0.191cm" fo:padding-top="0cm" fo:padding-bottom="0cm" fo:border="0.5pt solid #000001"/>
    </style:style>
    <style:style style:name="Tabela1.C4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4pt" officeooo:rsid="001e3875" officeooo:paragraph-rsid="001e3875" style:font-size-asian="12.25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8.752cm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4pt" officeooo:rsid="001e3875" officeooo:paragraph-rsid="001e3875" style:font-size-asian="12.25pt" style:font-size-complex="14pt"/>
    </style:style>
    <style:style style:name="T1" style:family="text">
      <style:text-properties fo:color="#00b050" style:font-name="Times New Roman" fo:font-weight="bold" style:font-weight-asian="bold"/>
    </style:style>
    <style:style style:name="T2" style:family="text">
      <style:text-properties fo:color="#00b050" style:font-name="Times New Roman" fo:font-size="12pt" fo:font-weight="bold" style:font-size-asian="10.5pt" style:font-weight-asian="bold" style:font-size-complex="12pt"/>
    </style:style>
    <style:style style:name="T3" style:family="text">
      <style:text-properties fo:color="#00b050" style:font-name="Times New Roman" fo:font-size="12pt" fo:font-weight="bold" officeooo:rsid="001f463c" style:font-size-asian="10.5pt" style:font-weight-asian="bold" style:font-size-complex="12pt"/>
    </style:style>
    <style:style style:name="T4" style:family="text">
      <style:text-properties fo:color="#00b050" style:font-name="Times New Roman" fo:font-size="12pt" fo:font-weight="bold" officeooo:rsid="0020a837" style:font-size-asian="10.5pt" style:font-weight-asian="bold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officeooo:rsid="001e3875" style:font-weight-asian="bold"/>
    </style:style>
    <style:style style:name="T8" style:family="text">
      <style:text-properties style:font-name="Times New Roman"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Witaj Drogi Uczniu,</text:span></text:p>
      <text:p text:style-name="P8"><text:span text:style-name="T2">chciałabym abyś dziś postarał się wykonać poniższe polecenia. Omawialiśmy już na lekcji temat „Co to jest krajobraz?”. Skorzystaj z podręcznika. Przepisz </text:span><text:span text:style-name="T3">polecenia</text:span><text:span text:style-name="T2"> lub wydrukuj tę stronę i wklej do zeszytu (nie przepisuj tekstu do zadań). Odpowiedzi przeanalizujemy wspólnie na lekcji. </text:span><text:span text:style-name="T4">Przypominam Ci o codziennym oglądaniu prognozy pogody w tv. </text:span><text:span text:style-name="T2">Powodzenia.</text:span></text:p>
      <text:p text:style-name="P2"><text:bookmark text:name="_GoBack"/></text:p>
      <text:p text:style-name="Standard"><text:span text:style-name="T6">Przeczytaj tekst </text:span><text:span text:style-name="T7">do zadań</text:span><text:span text:style-name="T6">, a następnie wykonaj </text:span><text:span text:style-name="T7">poniższe </text:span><text:span text:style-name="T6">polecenia. </text:span></text:p>
      <text:p text:style-name="P3"/>
      <text:p text:style-name="P1"><text:span text:style-name="T5">Wycieczka szkolna do Poleskiego Parku Narodowego zaczęła się od zbiórki na parkingu przed zamkiem w Lublinie. Rano na ulicach jest bardzo duży ruch, więc mama odwiozła mnie tam autobusem miejskim. Wysiadłyśmy obok centrum handlowego i musiałyśmy przejść przez ruchliwą ulicę. Na szczęście jest tu sygnalizacja świetlna. Przeszłyśmy obok dworca autobusowego i po 10 minutach byłyśmy na otoczonym kamienicami placu przed zamkiem.</text:span></text:p>
      <text:p text:style-name="P9"><text:span text:style-name="T5">Później przez ponad godzinę jechaliśmy drogą w stronę Włodawy. Mijaliśmy wiele wsi. <text:line-break/>Z ciekawością patrzyłam na domy jednorodzinne znajdujące się wzdłuż drogi. Obok niektórych były stodoły, obory i stogi zrolowanej słomy. Za budynkami rozciągały się pola uprawne i sady. </text:span></text:p>
      <text:p text:style-name="P9"><text:span text:style-name="T5">W muzeum Poleskiego Parku Narodowego spotkaliśmy się z przewodnikiem. Potem zwiedziliśmy muzeum, zobaczyliśmy ośrodek rehabilitacji zwierząt i żółwie błotne żyjące w niewielkim stawie. Największe wrażenie zrobiło na mnie przejście ścieżką dydaktyczną „Spławy”. Gdyby nie drewniana kładka pod nogami, bylibyśmy na zupełnie dzikim terenie. Najpierw szliśmy przez podmokły las, w którym było mnóstwo powalonych drzew. Pod kładką i wszędzie wkoło była woda. Słychać było śpiew ptaków i kwitło mnóstwo kwiatów. Później poszliśmy nad zarastające jezioro Łukie. Tu też doszliśmy drewnianą kładką. Brzeg jeziora porastały wysokie trzciny, a na lustrze wody unosiły się liście roślin wodnych i pływały wodne ptaki. </text:span></text:p>
      <text:p text:style-name="P9"><text:span text:style-name="T5">Wracaliśmy inną drogą. Najpierw przez brzozowy las, a później przez torfowisko. Kiedy weszliśmy na łąki, wiedziałam, że zbliża się koniec wędrówki. Wzdłuż drogi ciągnął się wąski, <text:line-break/>ale głęboki rów, do którego spływa woda z okolicznych łąk. Wkrótce zobaczyliśmy zabudowania wsi. To była fantastyczna wycieczka, bo widzieliśmy wiele ciekawych miejsc.</text:span></text:p>
      <text:p text:style-name="P3"/>
      <text:p text:style-name="P10"><text:span text:style-name="T5">1. Podkreśl w tekście składniki krajobrazu naturalnego (na zielono) oraz elementy krajobrazu kulturowego (na czerwono).</text:span></text:p>
      <text:p text:style-name="P1"><text:span text:style-name="T5">2. Uzupełnij tabelę na podstawie tekstu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8">Rodzaj krajobrazu</text:span></text:p>
          </table:table-cell>
          <table:table-cell table:style-name="Tabela1.A1" office:value-type="string">
            <text:p text:style-name="P5"><text:span text:style-name="T8">Typ krajobrazu</text:span></text:p>
          </table:table-cell>
          <table:table-cell table:style-name="Tabela1.A1" office:value-type="string">
            <text:p text:style-name="P5"><text:span text:style-name="T8">Elementy krajobrazu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5">kulturowy</text:span>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6"><text:span text:style-name="T5">stodoły, pola,</text:span></text:p>
            <text:p text:style-name="P4"/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4"/>
          </table:table-cell>
          <table:table-cell table:style-name="Tabela1.B4" office:value-type="string">
            <text:p text:style-name="P6"><text:span text:style-name="T5">bagienny</text:span></text:p>
          </table:table-cell>
          <table:table-cell table:style-name="Tabela1.C4" office:value-type="string">
            <text:p text:style-name="P4"/>
            <text:p text:style-name="P4"/>
            <text:p text:style-name="P4"/>
          </table:table-cell>
        </table:table-row>
      </table:table>
      <text:p text:style-name="P3"/>
      <text:p text:style-name="P11"><text:span text:style-name="T5">3. Na podstawie mapy ogólnogeograficznej Polski w atlasie lub podręczniku napisz, w którym pasie rzeźby terenu leżą wymienione miasta. </text:span></text:p>
      <text:p text:style-name="P12"><text:span text:style-name="T5">Olsztyn: …………………………….<text:tab/>Warszawa: …………………………….</text:span></text:p>
      <text:p text:style-name="P7"><text:span text:style-name="T5">Mielec: …………………………….<text:tab/>Częstochowa: …………………………….</text:span></text:p>
      <text:p text:style-name="P7"><text:span text:style-name="T5">Gdańsk: …………………………….<text:tab/>Jelenia Góra: 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a Rosiak</meta:initial-creator>
    <meta:editing-cycles>5</meta:editing-cycles>
    <meta:creation-date>2018-07-02T08:01:00</meta:creation-date>
    <dc:date>2020-03-16T14:52:36.696000000</dc:date>
    <meta:editing-duration>PT22H33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19" meta:word-count="372" meta:character-count="2708" meta:non-whitespace-character-count="2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