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01cm" fo:margin-left="0.492cm" fo:margin-top="0cm" fo:margin-bottom="0cm" table:align="left" style:writing-mode="lr-tb"/>
    </style:style>
    <style:style style:name="Tabela1.A" style:family="table-column">
      <style:table-column-properties style:column-width="5.498cm"/>
    </style:style>
    <style:style style:name="Tabela1.B" style:family="table-column">
      <style:table-column-properties style:column-width="3.3cm"/>
    </style:style>
    <style:style style:name="Tabela1.D" style:family="table-column">
      <style:table-column-properties style:column-width="3.302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401cm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7pt" style:font-size-asian="7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ff0000" fo:font-size="10pt" fo:font-style="italic" style:font-size-asian="10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1pt"/>
    </style:style>
    <style:style style:name="P12" style:family="paragraph" style:parent-style-name="Standard">
      <style:paragraph-properties fo:margin-top="0.212cm" fo:margin-bottom="0cm" loext:contextual-spacing="false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.212cm" loext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top="0cm" fo:margin-bottom="0.212cm" loext:contextual-spacing="false"/>
      <style:text-properties fo:color="#00b050" fo:font-weight="bold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b050" fo:font-weight="bold" style:font-weight-asian="bold" style:font-size-complex="11pt" style:font-weight-complex="bold"/>
    </style:style>
    <style:style style:name="P18" style:family="paragraph" style:parent-style-name="Standard">
      <style:paragraph-properties fo:margin-left="0.501cm" fo:margin-right="0cm" fo:text-indent="-0.501cm" style:auto-text-indent="false"/>
    </style:style>
    <style:style style:name="P19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/>
    </style:style>
    <style:style style:name="P20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line-height="150%" fo:text-indent="0cm" style:auto-text-indent="false"/>
    </style:style>
    <style:style style:name="P2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0cm" fo:line-height="115%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501cm" fo:margin-right="0cm" fo:margin-top="0cm" fo:margin-bottom="0.141cm" loext:contextual-spacing="false" fo:line-height="150%" fo:text-indent="0cm" style:auto-text-indent="false"/>
      <style:text-properties fo:color="#7f7f7f" fo:font-size="8pt" style:font-size-asian="8pt" style:font-name-complex="Calibri1"/>
    </style:style>
    <style:style style:name="P25" style:family="paragraph" style:parent-style-name="Standard">
      <style:paragraph-properties fo:margin-left="0.501cm" fo:margin-right="0cm" fo:margin-top="0cm" fo:margin-bottom="0.212cm" loext:contextual-spacing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25cm" fo:margin-right="0cm" fo:text-indent="-0.25cm" style:auto-text-indent="false"/>
    </style:style>
    <style:style style:name="P27" style:family="paragraph" style:parent-style-name="Standard">
      <style:paragraph-properties fo:margin-left="1cm" fo:margin-right="0cm" fo:line-height="150%" fo:text-indent="-0.25cm" style:auto-text-indent="false"/>
    </style:style>
    <style:style style:name="P28" style:family="paragraph" style:parent-style-name="Standard">
      <style:paragraph-properties fo:margin-left="1cm" fo:margin-right="0cm" fo:margin-top="0.212cm" fo:margin-bottom="0cm" loext:contextual-spacing="false" fo:line-height="150%" fo:text-indent="-0.25cm" style:auto-text-indent="false"/>
    </style:style>
    <style:style style:name="P29" style:family="paragraph" style:parent-style-name="Standard">
      <style:paragraph-properties fo:margin-left="0.058cm" fo:margin-right="-0.191cm" fo:text-indent="0cm" style:auto-text-indent="false"/>
      <style:text-properties fo:font-size="10pt" style:font-size-asian="10pt" style:font-size-complex="11pt"/>
    </style:style>
    <style:style style:name="P30" style:family="paragraph" style:parent-style-name="Standard">
      <style:paragraph-properties fo:margin-left="0.25cm" fo:margin-right="0cm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fo:break-before="pag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b050" fo:font-weight="bold" style:font-weight-asian="bold" style:font-size-complex="11pt" style:font-weight-complex="bold"/>
    </style:style>
    <style:style style:name="P33" style:family="paragraph" style:parent-style-name="Standard" style:master-page-name="Standard">
      <style:paragraph-properties fo:text-align="justify" style:justify-single-word="false" style:page-number="auto"/>
      <style:text-properties fo:color="#00b050" style:font-name="Times New Roman" fo:font-size="14pt" fo:font-weight="bold" officeooo:rsid="001e3875" officeooo:paragraph-rsid="001fd0b7" style:font-size-asian="12.25pt" style:font-weight-asian="bold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b050" fo:font-size="14pt" fo:font-weight="bold" officeooo:rsid="001e3875" officeooo:paragraph-rsid="00200867" style:font-size-asian="12.25pt" style:font-weight-asian="bold" style:font-size-complex="14pt" style:font-weight-complex="bold"/>
    </style:style>
    <style:style style:name="P35" style:family="paragraph" style:parent-style-name="Standard">
      <style:text-properties fo:color="#00b050" fo:font-size="16pt" fo:font-weight="bold" style:font-size-asian="16pt" style:font-weight-asian="bold" style:font-weight-complex="bold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7f7f7f" fo:font-size="10pt" style:font-size-asian="10pt" style:font-name-complex="Calibri1" style:font-size-complex="10pt"/>
    </style:style>
    <style:style style:name="T5" style:family="text">
      <style:text-properties fo:color="#7f7f7f" fo:font-size="8pt" style:font-size-asian="8pt" style:font-name-complex="Calibri1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fo:font-size="9pt" style:font-size-asian="9pt" style:font-size-complex="11pt"/>
    </style:style>
    <style:style style:name="T8" style:family="text">
      <style:text-properties fo:font-size="9pt" fo:font-style="italic" style:font-size-asian="9pt" style:font-style-asian="italic" style:font-size-complex="11pt"/>
    </style:style>
    <style:style style:name="T9" style:family="text">
      <style:text-properties style:font-name="Times New Roman" fo:font-size="12pt" style:font-size-asian="10.5pt" style:font-size-complex="12pt"/>
    </style:style>
    <style:style style:name="T10" style:family="text">
      <style:text-properties style:font-name="Times New Roman" fo:font-size="12pt" officeooo:rsid="001f463c" style:font-size-asian="10.5pt" style:font-size-complex="12pt"/>
    </style:style>
    <style:style style:name="T11" style:family="text">
      <style:text-properties style:font-name="Times New Roman" fo:font-size="12pt" officeooo:rsid="0020a837" style:font-size-asian="10.5pt" style:font-size-complex="12pt"/>
    </style:style>
    <style:style style:name="T12" style:family="text">
      <style:text-properties style:font-name="Times New Roman" fo:font-size="12pt" officeooo:rsid="00200867" style:font-size-asian="10.5pt" style:font-size-complex="12pt"/>
    </style:style>
    <style:style style:name="T13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Witaj Drogi Uczniu,</text:p>
      <text:p text:style-name="P34"><text:span text:style-name="T9">chciałabym abyś dziś postarał się wykonać poniższe polecenia </text:span><text:span text:style-name="T12">używając bardzo ciekawej strony internetowej:</text:span><text:span text:style-name="T9"> </text:span><text:span text:style-name="T13"><text:s/></text:span><text:a xlink:type="simple" xlink:href="http://www.worldometers.info/pl" text:style-name="Internet_20_link" text:visited-style-name="Visited_20_Internet_20_Link"><text:span text:style-name="T13">www.worldometers.info/pl</text:span></text:a><text:span text:style-name="T13"> </text:span><text:span text:style-name="T9">Omawialiśmy już na lekcji temat „</text:span><text:span text:style-name="T12">Zmiany liczby ludności w Polsce i Europie</text:span><text:span text:style-name="T9">”. Skorzystaj z podręcznika </text:span><text:span text:style-name="T12">jeśli potrzebujesz</text:span><text:span text:style-name="T9">. Przepisz </text:span><text:span text:style-name="T10">polecenia</text:span><text:span text:style-name="T9"> lub wydrukuj tę stronę i wklej do zeszytu. Odpowiedzi przeanalizujemy wspólnie na lekcji. </text:span><text:span text:style-name="T11">Przypominam Ci o codziennym oglądaniu prognozy pogody w tv. </text:span><text:span text:style-name="T9">Powodzenia.</text:span></text:p>
      <text:p text:style-name="P35"/>
      <text:p text:style-name="P1"/>
      <text:p text:style-name="P1"/>
      <text:p text:style-name="Standard"><text:span text:style-name="T1">Na podstawie danych ze strony </text:span><text:a xlink:type="simple" xlink:href="http://www.worldometers.info/pl" text:style-name="Internet_20_link" text:visited-style-name="Visited_20_Internet_20_Link"><text:span text:style-name="T1">www.worldometers.info/pl</text:span></text:a><text:span text:style-name="T1"> podaj aktualną liczbę ludności świata, Europy i Polski na początku i na końcu lekcji. </text:span></text:p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Standard"><text:span text:style-name="T3">Data: </text:span><text:span text:style-name="T4">_________________</text:span></text:p>
          </table:table-cell>
          <table:table-cell table:style-name="Tabela1.A1" office:value-type="string">
            <text:p text:style-name="P8">świat</text:p>
          </table:table-cell>
          <table:table-cell table:style-name="Tabela1.A1" office:value-type="string">
            <text:p text:style-name="P8">Europa</text:p>
          </table:table-cell>
          <table:table-cell table:style-name="Tabela1.A1" office:value-type="string">
            <text:p text:style-name="P8">Polska<text:bookmark text:name="_GoBack"/></text:p>
          </table:table-cell>
        </table:table-row>
        <table:table-row table:style-name="Tabela1.2">
          <table:table-cell table:style-name="Tabela1.A1" office:value-type="string">
            <text:p text:style-name="P10">Początek lekcji </text:p>
            <text:p text:style-name="P12"><text:span text:style-name="T3">Godzina: </text:span><text:span text:style-name="T4">_____________</text:span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0">Koniec lekcji </text:p>
            <text:p text:style-name="P12"><text:span text:style-name="T3">Godzina: </text:span><text:span text:style-name="T4">_____________</text:span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0">Różnica liczby ludności</text:p>
            <text:p text:style-name="P12"><text:span text:style-name="T3">w ciągu </text:span><text:span text:style-name="T4">______ </text:span><text:span text:style-name="T3">minut</text:span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"/>
      <text:p text:style-name="P3"/>
      <text:p text:style-name="P3"/>
      <text:p text:style-name="P14">Część I</text:p>
      <text:p text:style-name="P16">Zmiany liczby ludności Europy i Polski</text:p>
      <text:p text:style-name="P18"><text:span text:style-name="T2">1.</text:span><text:span text:style-name="T1"> Na podstawie informacji ze strony </text:span><text:a xlink:type="simple" xlink:href="http://www.worldometers.info/world-population/europe-population/" text:style-name="Internet_20_link" text:visited-style-name="Visited_20_Internet_20_Link"><text:span text:style-name="T1">http://www.worldometers.info/world-population/europe-population/</text:span></text:a><text:span text:style-name="T1"> uzupełnij poniższy tekst.</text:span></text:p>
      <text:p text:style-name="P2"/>
      <text:p text:style-name="P22"><text:span text:style-name="T1">Liczba mieszkańców Europy wynosi </text:span><text:span text:style-name="T5">______________ </text:span><text:span text:style-name="T1">i w podanym okresie systematycznie </text:span><text:span text:style-name="T5">________________. </text:span><text:span text:style-name="T1">Wzrost był najszybszy w latach </text:span><text:span text:style-name="T5">__________________, </text:span><text:span text:style-name="T1">natomiast w latach </text:span><text:span text:style-name="T5">___________________ </text:span><text:span text:style-name="T1">zanotowano spadek liczby ludności. Obecnie ludność Europy stanowi </text:span><text:span text:style-name="T5">__________ </text:span><text:span text:style-name="T1">% ludności świata, a w 1955 roku udział ten wynosił </text:span><text:span text:style-name="T5">_________</text:span><text:span text:style-name="T1">%. W rankingu liczby ludności wg kontynentów Europa spadła z </text:span><text:span text:style-name="T5">___________ </text:span><text:span text:style-name="T1">na </text:span><text:span text:style-name="T5">___________ </text:span><text:span text:style-name="T1">miejsce. </text:span></text:p>
      <text:p text:style-name="P22"><text:span text:style-name="T1">Według prognoz liczba ludności Europy w 2035 roku wyniesie </text:span><text:span text:style-name="T5">____________________</text:span><text:span text:style-name="T1">. Wówczas Europa spadnie na </text:span><text:span text:style-name="T5">_____________ </text:span><text:span text:style-name="T1">miejsce w rankingu kontynentów.</text:span></text:p>
      <text:p text:style-name="P1"/>
      <text:p text:style-name="P26"><text:span text:style-name="T2">2.</text:span><text:span text:style-name="T1"> Na podstawie informacji ze strony </text:span><text:a xlink:type="simple" xlink:href="http://www.worldometers.info/world-population/poland-population/" text:style-name="Internet_20_link" text:visited-style-name="Visited_20_Internet_20_Link"><text:span text:style-name="T1">http://www.worldometers.info/world-population/poland-population/</text:span></text:a><text:span text:style-name="T1"> uzupełnij poniższy tekst.</text:span></text:p>
      <text:p text:style-name="P1"/>
      <text:p text:style-name="P22"><text:span text:style-name="T1">Liczba mieszkańców Polski wynosi </text:span><text:span text:style-name="T5">_________________</text:span><text:span text:style-name="T1">. Wzrost był najszybszy w latach </text:span><text:span text:style-name="T5">___________________</text:span><text:span text:style-name="T1">, natomiast od roku </text:span><text:span text:style-name="T5">__________________ </text:span><text:span text:style-name="T1">notuje się spadek liczby ludności. Obecnie ludność Polski stanowi </text:span><text:span text:style-name="T5">__________</text:span><text:span text:style-name="T1">% ludności świata (</text:span><text:span text:style-name="T5">______</text:span><text:span text:style-name="T1"> miejsce), a w 1955 roku udział ten wynosił </text:span><text:span text:style-name="T5">_________</text:span><text:span text:style-name="T1">% (</text:span><text:span text:style-name="T5">______</text:span><text:span text:style-name="T1"> miejsce). Według prognoz liczba ludności Polski w 2035 roku wyniesie </text:span><text:span text:style-name="T5">_____________________</text:span><text:span text:style-name="T1">. Wówczas Polska spadnie na </text:span><text:span text:style-name="T5">__________________ </text:span><text:span text:style-name="T1">miejsce w światowym rankingu.</text:span></text:p>
      <text:p text:style-name="P2"/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251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Urbaniak</meta:initial-creator>
    <meta:editing-cycles>4</meta:editing-cycles>
    <meta:creation-date>2018-11-13T14:35:00</meta:creation-date>
    <dc:date>2020-03-17T14:02:35.740000000</dc:date>
    <meta:editing-duration>PT9H10M48S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20" meta:word-count="258" meta:character-count="2100" meta:non-whitespace-character-count="1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