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Dutch801EUBold" svg:font-family="Dutch801EUBold" style:font-family-generic="roman" style:font-pitch="variable"/>
    <style:font-face style:name="Humanst521EU-Bold" svg:font-family="Humanst521EU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SchbookEU-Normal1" svg:font-family="CentSchbookEU-Normal" style:font-family-generic="system" style:font-pitch="variable"/>
    <style:font-face style:name="Dutch801EUBold1" svg:font-family="Dutch801EUBold" style:font-family-generic="system" style:font-pitch="variable"/>
    <style:font-face style:name="Humanst521EU-Bold1" svg:font-family="Humanst521EU-Bold" style:font-family-generic="system" style:font-pitch="variable"/>
    <style:font-face style:name="Humanst521EU-Normal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4cm" fo:margin-left="0.293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middle" fo:background-color="#f8edc0" fo:padding-left="0.199cm" fo:padding-right="0.191cm" fo:padding-top="0cm" fo:padding-bottom="0cm" fo:border-left="0.5pt solid #00000a" fo:border-right="0.5pt solid #00000a" fo:border-top="0.5pt solid #00000a" fo:border-bottom="1.5pt solid #ffc000">
        <style:background-image/>
      </style:table-cell-properties>
    </style:style>
    <style:style style:name="Tabela1.2" style:family="table-row">
      <style:table-row-properties style:min-row-height="2.499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ffc000" fo:border-bottom="0.5pt solid #00000a"/>
    </style:style>
    <style:style style:name="Tabela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ffc000" fo:border-bottom="0.5pt solid #00000a"/>
    </style:style>
    <style:style style:name="Tabela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ffc000" fo:border-bottom="0.5pt solid #00000a"/>
    </style:style>
    <style:style style:name="Tabela1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ffc000" fo:border-bottom="0.5pt solid #00000a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" style:family="table">
      <style:table-properties style:width="15.393cm" fo:margin-left="0.293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13.086cm"/>
    </style:style>
    <style:style style:name="Tabela2.C" style:family="table-column">
      <style:table-column-properties style:column-width="0.699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2e74b5" style:font-name="Humanst521EU-Bold" fo:font-size="13pt" fo:font-weight="bold" style:font-size-asian="13pt" style:font-weight-asian="bold" style:font-name-complex="Humanst521EU-Bold1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2e74b5" style:font-name="Humanst521EU-Bold" fo:font-size="13pt" fo:font-weight="normal" officeooo:rsid="0001c270" officeooo:paragraph-rsid="0001c270" style:font-size-asian="13pt" style:font-weight-asian="normal" style:font-name-complex="Humanst521EU-Bold1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Humanst521EU-Bold" fo:font-size="10pt" fo:font-weight="bold" style:font-size-asian="10pt" style:font-weight-asian="bold" style:font-name-complex="Humanst521EU-Bold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size-asian="9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9pt" style:font-name-asian="Humanst521EU-Normal" style:font-size-asian="9pt" style:font-name-complex="Calibri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0pt" style:font-size-asian="10pt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2e74b5" style:font-name="Humanst521EU-Bold" fo:font-size="13pt" fo:font-weight="bold" officeooo:rsid="0001c270" officeooo:paragraph-rsid="0001c270" style:font-size-asian="13pt" style:font-weight-asian="bold" style:font-name-complex="Humanst521EU-Bold1" style:font-size-complex="14pt" style:font-weight-complex="bold"/>
    </style:style>
    <style:style style:name="P13" style:family="paragraph" style:parent-style-name="Standard">
      <style:paragraph-properties fo:margin-left="0.501cm" fo:margin-right="0cm" fo:margin-top="0cm" fo:margin-bottom="0cm" loext:contextual-spacing="false" fo:line-height="115%" fo:text-indent="0cm" style:auto-text-indent="false"/>
    </style:style>
    <style:style style:name="P14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000000" style:font-name="Times New Roman" style:font-name-complex="Times New Roman1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15%" fo:text-indent="-0.501cm" style:auto-text-indent="false"/>
    </style:style>
    <style:style style:name="P16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T1" style:family="text">
      <style:text-properties fo:color="#2e74b5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2e74b5"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fo:color="#000000" style:font-name="Times New Roman" style:font-name-complex="Times New Roman1" style:font-size-complex="12pt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color="#000000" style:font-name="Times New Roman" style:font-name-complex="Times New Roman1" style:font-size-complex="10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fo:font-weight="bold" style:font-weight-asian="bold" style:font-name-complex="Calibri1" style:font-size-complex="10pt" style:font-weight-complex="bold"/>
    </style:style>
    <style:style style:name="T8" style:family="text">
      <style:text-properties fo:color="#000000" fo:font-size="10pt" style:font-name-asian="Humanst521EU-Normal" style:font-size-asian="10pt" style:font-name-complex="Calibri1" style:font-size-complex="10pt"/>
    </style:style>
    <style:style style:name="T9" style:family="text">
      <style:text-properties fo:color="#000000" fo:font-size="10pt" style:font-size-asian="10pt" style:font-name-complex="Calibri1"/>
    </style:style>
    <style:style style:name="T10" style:family="text">
      <style:text-properties fo:font-weight="bold" style:font-weight-asian="bold" style:font-name-complex="Calibri1" style:font-size-complex="8.5pt" style:font-weight-complex="bold"/>
    </style:style>
    <style:style style:name="T11" style:family="text"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T12" style:family="text">
      <style:text-properties fo:font-size="10pt" style:font-name-asian="Arial Unicode MS" style:font-size-asian="10pt" style:language-asian="pl" style:country-asian="PL" style:font-name-complex="Calibri1" style:font-size-complex="10pt"/>
    </style:style>
    <style:style style:name="T13" style:family="text">
      <style:text-properties fo:color="#7f7f7f" style:font-name="Times New Roman" fo:font-size="8pt" style:font-size-asian="8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itaj Drogi Uczniu, <text:s/></text:p>
      <text:p text:style-name="P2">dziś na podstawie omawianego już wcześniej tematu z podręcznika „Strefy oświetlenia Ziemi”, rozwiąż poniższe zadania. Przerysuj tabelkę i przepisz zdania do zeszytu,. Możesz też wydrukować tę stronę. Odpowiedzi przeanalizujemy wspólnie na lekcji. Kolejne zadania do wykonania otrzymasz w poniedziałek za tydzień. Powodzenia.</text:p>
      <text:p text:style-name="P1"/>
      <text:p text:style-name="P3"><text:span text:style-name="T1">1.</text:span><text:span text:style-name="T3">Uzupełnij tabelę brakującymi określeniami i opisami.</text:span></text:p>
      <text:p text:style-name="P5"/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4"><text:span text:style-name="T7">Nazwa strefy oświetlenia Ziemi</text:span></text:p>
          </table:table-cell>
          <table:table-cell table:style-name="Tabela1.A1" office:value-type="string">
            <text:p text:style-name="P4"><text:span text:style-name="T7">Granica strefy</text:span></text:p>
            <text:p text:style-name="P4"><text:span text:style-name="T7">oświetlenia Ziemi</text:span></text:p>
          </table:table-cell>
          <table:table-cell table:style-name="Tabela1.A1" office:value-type="string">
            <text:p text:style-name="P4"><text:span text:style-name="T7">Wysokość górowania</text:span></text:p>
            <text:p text:style-name="P4"><text:span text:style-name="T7">Słońca</text:span></text:p>
          </table:table-cell>
          <table:table-cell table:style-name="Tabela1.A1" office:value-type="string">
            <text:p text:style-name="P4"><text:span text:style-name="T7">Długość</text:span></text:p>
            <text:p text:style-name="P4"><text:span text:style-name="T7">dnia i nocy</text:span>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10"><text:span text:style-name="T8">koło podbiegunowe</text:span></text:p>
            <text:p text:style-name="P11"><text:span text:style-name="T8">północne</text:span>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11"><text:span text:style-name="T8">umiarkowana północna</text:span></text:p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11"><text:span text:style-name="T8">do 60°</text:span></text:p>
          </table:table-cell>
          <table:table-cell table:style-name="Tabela1.D3" office:value-type="string">
            <text:p text:style-name="P8"/>
          </table:table-cell>
        </table:table-row>
        <table:table-row table:style-name="Tabela1.2"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10"><text:span text:style-name="T8">Raz w roku Słońce</text:span></text:p>
            <text:p text:style-name="P11"><text:span text:style-name="T8">góruje w zenicie.</text:span></text:p>
          </table:table-cell>
          <table:table-cell table:style-name="Tabela1.D4" office:value-type="string">
            <text:p text:style-name="P8"/>
          </table:table-cell>
        </table:table-row>
        <table:table-row table:style-name="Tabela1.2">
          <table:table-cell table:style-name="Tabela1.A5" office:value-type="string">
            <text:p text:style-name="P8"/>
          </table:table-cell>
          <table:table-cell table:style-name="Tabela1.B5" office:value-type="string">
            <text:p text:style-name="P10"><text:span text:style-name="T8">zwrotnik Koziorożca</text:span><text:bookmark text:name="_GoBack"/><text:span text:style-name="T8">,</text:span></text:p>
            <text:p text:style-name="P10"><text:span text:style-name="T8">koło podbiegunowe</text:span></text:p>
            <text:p text:style-name="P11"><text:span text:style-name="T8">południowe</text:span></text:p>
          </table:table-cell>
          <table:table-cell table:style-name="Tabela1.C5" office:value-type="string">
            <text:p text:style-name="P8"/>
          </table:table-cell>
          <table:table-cell table:style-name="Tabela1.D5" office:value-type="string">
            <text:p text:style-name="P10"><text:span text:style-name="T8">Długość dnia i nocy</text:span></text:p>
            <text:p text:style-name="P11"><text:span text:style-name="T8">zmienia się w ciągu roku.</text:span></text:p>
          </table:table-cell>
        </table:table-row>
        <table:table-row table:style-name="Tabela1.2">
          <table:table-cell table:style-name="Tabela1.A6" office:value-type="string">
            <text:p text:style-name="P10"><text:span text:style-name="T8">podbiegunowa</text:span></text:p>
            <text:p text:style-name="P10"><text:span text:style-name="T8">południowa</text:span></text:p>
            <text:p text:style-name="P8"/>
          </table:table-cell>
          <table:table-cell table:style-name="Tabela1.B6" office:value-type="string">
            <text:p text:style-name="P8"/>
          </table:table-cell>
          <table:table-cell table:style-name="Tabela1.C6" office:value-type="string">
            <text:p text:style-name="P8"/>
          </table:table-cell>
          <table:table-cell table:style-name="Tabela1.D6" office:value-type="string">
            <text:p text:style-name="P8"/>
          </table:table-cell>
        </table:table-row>
      </table:table>
      <text:p text:style-name="P6"/>
      <text:p text:style-name="P7"/>
      <text:p text:style-name="P15"><text:span text:style-name="T2">2. </text:span><text:span text:style-name="T4">Oceń, czy podane informacje są zgodne z prawdą. Zaznacz literę P, jeśli informacja jest prawdziwa, </text:span></text:p>
      <text:p text:style-name="P13"><text:span text:style-name="T4">lub literę F, jeśli jest fałszywa.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4"><text:span text:style-name="T11">1.</text:span></text:p>
          </table:table-cell>
          <table:table-cell table:style-name="Tabela2.A1" office:value-type="string">
            <text:p text:style-name="P3"><text:span text:style-name="T8">W strefie umiarkowanej południowej najdłuższym dniem w roku jest 22 grudnia.</text:span></text:p>
          </table:table-cell>
          <table:table-cell table:style-name="Tabela2.A1" office:value-type="string">
            <text:p text:style-name="P16"><text:span text:style-name="T11">P</text:span></text:p>
          </table:table-cell>
          <table:table-cell table:style-name="Tabela2.A1" office:value-type="string">
            <text:p text:style-name="P16"><text:span text:style-name="T11">F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11">2.</text:span></text:p>
          </table:table-cell>
          <table:table-cell table:style-name="Tabela2.A1" office:value-type="string">
            <text:p text:style-name="P3"><text:span text:style-name="T8">W strefie międzyzwrotnikowej promienie słoneczne przez cały rok padają w południe pod kątem 90°.</text:span></text:p>
          </table:table-cell>
          <table:table-cell table:style-name="Tabela2.A1" office:value-type="string">
            <text:p text:style-name="P16"><text:span text:style-name="T11">P</text:span></text:p>
          </table:table-cell>
          <table:table-cell table:style-name="Tabela2.A1" office:value-type="string">
            <text:p text:style-name="P16"><text:span text:style-name="T11">F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11">3.</text:span></text:p>
          </table:table-cell>
          <table:table-cell table:style-name="Tabela2.A1" office:value-type="string">
            <text:p text:style-name="P3"><text:span text:style-name="T8">W strefie podbiegunowej północnej 22 grudnia trwa dzień polarny.</text:span></text:p>
          </table:table-cell>
          <table:table-cell table:style-name="Tabela2.A1" office:value-type="string">
            <text:p text:style-name="P16"><text:span text:style-name="T11">P</text:span></text:p>
          </table:table-cell>
          <table:table-cell table:style-name="Tabela2.A1" office:value-type="string">
            <text:p text:style-name="P16"><text:span text:style-name="T11">F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11">4.</text:span></text:p>
          </table:table-cell>
          <table:table-cell table:style-name="Tabela2.A1" office:value-type="string">
            <text:p text:style-name="P3"><text:span text:style-name="T8">W strefach umiarkowanych występują pory roku i zmienia się długość dnia i nocy.</text:span></text:p>
          </table:table-cell>
          <table:table-cell table:style-name="Tabela2.A1" office:value-type="string">
            <text:p text:style-name="P16"><text:span text:style-name="T11">P</text:span></text:p>
          </table:table-cell>
          <table:table-cell table:style-name="Tabela2.A1" office:value-type="string">
            <text:p text:style-name="P16"><text:span text:style-name="T11">F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T11">5.</text:span></text:p>
          </table:table-cell>
          <table:table-cell table:style-name="Tabela2.A1" office:value-type="string">
            <text:p text:style-name="P3"><text:span text:style-name="T8">Najmniejszą ilość energii słonecznej otrzymują w ciągu roku strefy podbiegunowe.</text:span></text:p>
          </table:table-cell>
          <table:table-cell table:style-name="Tabela2.A1" office:value-type="string">
            <text:p text:style-name="P16"><text:span text:style-name="T11">P</text:span></text:p>
          </table:table-cell>
          <table:table-cell table:style-name="Tabela2.A1" office:value-type="string">
            <text:p text:style-name="P16"><text:span text:style-name="T11">F</text:span></text:p>
          </table:table-cell>
        </table:table-row>
      </table:table>
      <text:p text:style-name="P9"/>
      <text:p text:style-name="P9"><text:soft-page-break/></text:p>
      <text:p text:style-name="P15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Dutch801EUBold" svg:font-family="Dutch801EUBold" style:font-family-generic="roman" style:font-pitch="variable"/>
    <style:font-face style:name="Humanst521EU-Bold" svg:font-family="Humanst521EU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SchbookEU-Normal1" svg:font-family="CentSchbookEU-Normal" style:font-family-generic="system" style:font-pitch="variable"/>
    <style:font-face style:name="Dutch801EUBold1" svg:font-family="Dutch801EUBold" style:font-family-generic="system" style:font-pitch="variable"/>
    <style:font-face style:name="Humanst521EU-Bold1" svg:font-family="Humanst521EU-Bold" style:font-family-generic="system" style:font-pitch="variable"/>
    <style:font-face style:name="Humanst521EU-Normal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Urbaniak</meta:initial-creator>
    <meta:editing-cycles>4</meta:editing-cycles>
    <meta:creation-date>2019-08-22T12:02:00</meta:creation-date>
    <dc:date>2020-03-15T16:43:44.541000000</dc:date>
    <meta:editing-duration>PT53M18S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45" meta:word-count="190" meta:character-count="1251" meta:non-whitespace-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